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MU Bright" svg:font-family="'CMU Bright'" style:font-family-generic="roman" style:font-pitch="variable"/>
    <style:font-face style:name="CMU Classical Serif" svg:font-family="'CMU Classical Serif'" style:font-family-generic="roman" style:font-pitch="variable"/>
    <style:font-face style:name="CMU Concrete" svg:font-family="'CMU Concrete'" style:font-pitch="variable"/>
    <style:font-face style:name="CMU Serif" svg:font-family="'CMU Serif'" style:font-family-generic="roman" style:font-pitch="variable"/>
    <style:font-face style:name="Liberation Serif" svg:font-family="'Liberation Serif'"/>
    <style:font-face style:name="Tahoma" svg:font-family="Tahoma" style:font-family-generic="system" style:font-pitch="variable"/>
  </office:font-face-decls>
  <office:automatic-styles>
    <style:style style:name="Contact" style:family="table">
      <style:table-properties style:width="8.2cm" fo:margin-left="0.4cm" table:align="left"/>
    </style:style>
    <style:style style:name="Contact.A" style:family="table-column">
      <style:table-column-properties style:column-width="4.099cm"/>
    </style:style>
    <style:style style:name="Contact.B" style:family="table-column">
      <style:table-column-properties style:column-width="4.101cm"/>
    </style:style>
    <style:style style:name="Contact.A1" style:family="table-cell">
      <style:table-cell-properties style:vertical-align="middle" style:writing-mode="page"/>
    </style:style>
    <style:style style:name="Table1" style:family="table">
      <style:table-properties style:width="8.2cm" fo:margin-left="0.4cm" table:align="left"/>
    </style:style>
    <style:style style:name="Table1.A" style:family="table-column">
      <style:table-column-properties style:column-width="4.099cm"/>
    </style:style>
    <style:style style:name="Table1.B" style:family="table-column">
      <style:table-column-properties style:column-width="4.101cm"/>
    </style:style>
    <style:style style:name="Table1.A1" style:family="table-cell">
      <style:table-cell-properties style:vertical-align="middle" style:writing-mode="page"/>
    </style:style>
    <style:style style:name="Table2" style:family="table">
      <style:table-properties style:width="8.2cm" fo:margin-left="0.4cm" table:align="left"/>
    </style:style>
    <style:style style:name="Table2.A" style:family="table-column">
      <style:table-column-properties style:column-width="4.099cm"/>
    </style:style>
    <style:style style:name="Table2.B" style:family="table-column">
      <style:table-column-properties style:column-width="4.101cm"/>
    </style:style>
    <style:style style:name="Table2.A1" style:family="table-cell">
      <style:table-cell-properties style:vertical-align="middle" style:writing-mode="page"/>
    </style:style>
    <style:style style:name="Table3" style:family="table">
      <style:table-properties style:width="8.2cm" fo:margin-left="0.4cm" table:align="left"/>
    </style:style>
    <style:style style:name="Table3.A" style:family="table-column">
      <style:table-column-properties style:column-width="4.099cm"/>
    </style:style>
    <style:style style:name="Table3.B" style:family="table-column">
      <style:table-column-properties style:column-width="4.101cm"/>
    </style:style>
    <style:style style:name="Table3.A1" style:family="table-cell">
      <style:table-cell-properties style:vertical-align="middle" style:writing-mode="page"/>
    </style:style>
    <style:style style:name="Table4" style:family="table">
      <style:table-properties style:width="8.2cm" fo:margin-left="0.4cm" table:align="left"/>
    </style:style>
    <style:style style:name="Table4.A" style:family="table-column">
      <style:table-column-properties style:column-width="4.099cm"/>
    </style:style>
    <style:style style:name="Table4.B" style:family="table-column">
      <style:table-column-properties style:column-width="4.101cm"/>
    </style:style>
    <style:style style:name="Table4.A1" style:family="table-cell">
      <style:table-cell-properties style:vertical-align="middle" style:writing-mode="page"/>
    </style:style>
    <style:style style:name="Table5" style:family="table">
      <style:table-properties style:width="8.2cm" fo:margin-left="0.4cm" table:align="left"/>
    </style:style>
    <style:style style:name="Table5.A" style:family="table-column">
      <style:table-column-properties style:column-width="4.099cm"/>
    </style:style>
    <style:style style:name="Table5.B" style:family="table-column">
      <style:table-column-properties style:column-width="4.101cm"/>
    </style:style>
    <style:style style:name="Table5.A1" style:family="table-cell">
      <style:table-cell-properties style:vertical-align="middle" style:writing-mode="page"/>
    </style:style>
    <style:style style:name="Table6" style:family="table">
      <style:table-properties style:width="8.2cm" fo:margin-left="0.4cm" table:align="left"/>
    </style:style>
    <style:style style:name="Table6.A" style:family="table-column">
      <style:table-column-properties style:column-width="4.099cm"/>
    </style:style>
    <style:style style:name="Table6.B" style:family="table-column">
      <style:table-column-properties style:column-width="4.101cm"/>
    </style:style>
    <style:style style:name="Table6.A1" style:family="table-cell">
      <style:table-cell-properties style:vertical-align="middle" style:writing-mode="page"/>
    </style:style>
    <style:style style:name="Table7" style:family="table">
      <style:table-properties style:width="8.2cm" fo:margin-left="0.4cm" table:align="left"/>
    </style:style>
    <style:style style:name="Table7.A" style:family="table-column">
      <style:table-column-properties style:column-width="4.099cm"/>
    </style:style>
    <style:style style:name="Table7.B" style:family="table-column">
      <style:table-column-properties style:column-width="4.101cm"/>
    </style:style>
    <style:style style:name="Table7.A1" style:family="table-cell">
      <style:table-cell-properties style:vertical-align="middle" style:writing-mode="page"/>
    </style:style>
    <style:style style:name="Table8" style:family="table">
      <style:table-properties style:width="8.2cm" fo:margin-left="0.4cm" table:align="left"/>
    </style:style>
    <style:style style:name="Table8.A" style:family="table-column">
      <style:table-column-properties style:column-width="4.099cm"/>
    </style:style>
    <style:style style:name="Table8.B" style:family="table-column">
      <style:table-column-properties style:column-width="4.101cm"/>
    </style:style>
    <style:style style:name="Table8.A1" style:family="table-cell">
      <style:table-cell-properties style:vertical-align="middle" style:writing-mode="page"/>
    </style:style>
    <style:style style:name="Table9" style:family="table">
      <style:table-properties style:width="8.2cm" fo:margin-left="0.4cm" table:align="left"/>
    </style:style>
    <style:style style:name="Table9.A" style:family="table-column">
      <style:table-column-properties style:column-width="4.099cm"/>
    </style:style>
    <style:style style:name="Table9.B" style:family="table-column">
      <style:table-column-properties style:column-width="4.101cm"/>
    </style:style>
    <style:style style:name="Table9.A1" style:family="table-cell">
      <style:table-cell-properties style:vertical-align="middle" style:writing-mode="page"/>
    </style:style>
    <style:style style:name="Table9" style:family="table">
      <style:table-properties style:width="8.2cm" fo:margin-left="0.4cm" table:align="left"/>
    </style:style>
    <style:style style:name="Table9.A" style:family="table-column">
      <style:table-column-properties style:column-width="4.099cm"/>
    </style:style>
    <style:style style:name="Table9.B" style:family="table-column">
      <style:table-column-properties style:column-width="4.101cm"/>
    </style:style>
    <style:style style:name="Table9.A1" style:family="table-cell">
      <style:table-cell-properties style:vertical-align="middle" style:writing-mode="page"/>
    </style:style>
    <style:style style:name="Table8" style:family="table">
      <style:table-properties style:width="8.2cm" fo:margin-left="0.4cm" table:align="left"/>
    </style:style>
    <style:style style:name="Table8.A" style:family="table-column">
      <style:table-column-properties style:column-width="4.099cm"/>
    </style:style>
    <style:style style:name="Table8.B" style:family="table-column">
      <style:table-column-properties style:column-width="4.101cm"/>
    </style:style>
    <style:style style:name="Table8.A1" style:family="table-cell">
      <style:table-cell-properties style:vertical-align="middle" style:writing-mode="page"/>
    </style:style>
    <style:style style:name="Table7" style:family="table">
      <style:table-properties style:width="8.2cm" fo:margin-left="0.4cm" table:align="left"/>
    </style:style>
    <style:style style:name="Table7.A" style:family="table-column">
      <style:table-column-properties style:column-width="4.099cm"/>
    </style:style>
    <style:style style:name="Table7.B" style:family="table-column">
      <style:table-column-properties style:column-width="4.101cm"/>
    </style:style>
    <style:style style:name="Table7.A1" style:family="table-cell">
      <style:table-cell-properties style:vertical-align="middle" style:writing-mode="page"/>
    </style:style>
    <style:style style:name="Table6" style:family="table">
      <style:table-properties style:width="8.2cm" fo:margin-left="0.4cm" table:align="left"/>
    </style:style>
    <style:style style:name="Table6.A" style:family="table-column">
      <style:table-column-properties style:column-width="4.099cm"/>
    </style:style>
    <style:style style:name="Table6.B" style:family="table-column">
      <style:table-column-properties style:column-width="4.101cm"/>
    </style:style>
    <style:style style:name="Table6.A1" style:family="table-cell">
      <style:table-cell-properties style:vertical-align="middle" style:writing-mode="page"/>
    </style:style>
    <style:style style:name="Table5" style:family="table">
      <style:table-properties style:width="8.2cm" fo:margin-left="0.4cm" table:align="left"/>
    </style:style>
    <style:style style:name="Table5.A" style:family="table-column">
      <style:table-column-properties style:column-width="4.099cm"/>
    </style:style>
    <style:style style:name="Table5.B" style:family="table-column">
      <style:table-column-properties style:column-width="4.101cm"/>
    </style:style>
    <style:style style:name="Table5.A1" style:family="table-cell">
      <style:table-cell-properties style:vertical-align="middle" style:writing-mode="page"/>
    </style:style>
    <style:style style:name="Table4" style:family="table">
      <style:table-properties style:width="8.2cm" fo:margin-left="0.4cm" table:align="left"/>
    </style:style>
    <style:style style:name="Table4.A" style:family="table-column">
      <style:table-column-properties style:column-width="4.099cm"/>
    </style:style>
    <style:style style:name="Table4.B" style:family="table-column">
      <style:table-column-properties style:column-width="4.101cm"/>
    </style:style>
    <style:style style:name="Table4.A1" style:family="table-cell">
      <style:table-cell-properties style:vertical-align="middle" style:writing-mode="page"/>
    </style:style>
    <style:style style:name="Table3" style:family="table">
      <style:table-properties style:width="8.2cm" fo:margin-left="0.4cm" table:align="left"/>
    </style:style>
    <style:style style:name="Table3.A" style:family="table-column">
      <style:table-column-properties style:column-width="4.099cm"/>
    </style:style>
    <style:style style:name="Table3.B" style:family="table-column">
      <style:table-column-properties style:column-width="4.101cm"/>
    </style:style>
    <style:style style:name="Table3.A1" style:family="table-cell">
      <style:table-cell-properties style:vertical-align="middle" style:writing-mode="page"/>
    </style:style>
    <style:style style:name="Table2" style:family="table">
      <style:table-properties style:width="8.2cm" fo:margin-left="0.4cm" table:align="left"/>
    </style:style>
    <style:style style:name="Table2.A" style:family="table-column">
      <style:table-column-properties style:column-width="4.099cm"/>
    </style:style>
    <style:style style:name="Table2.B" style:family="table-column">
      <style:table-column-properties style:column-width="4.101cm"/>
    </style:style>
    <style:style style:name="Table2.A1" style:family="table-cell">
      <style:table-cell-properties style:vertical-align="middle" style:writing-mode="page"/>
    </style:style>
    <style:style style:name="Table1" style:family="table">
      <style:table-properties style:width="8.2cm" fo:margin-left="0.4cm" table:align="left"/>
    </style:style>
    <style:style style:name="Table1.A" style:family="table-column">
      <style:table-column-properties style:column-width="4.099cm"/>
    </style:style>
    <style:style style:name="Table1.B" style:family="table-column">
      <style:table-column-properties style:column-width="4.101cm"/>
    </style:style>
    <style:style style:name="Table1.A1" style:family="table-cell">
      <style:table-cell-properties style:vertical-align="middle" style:writing-mode="page"/>
    </style:style>
    <style:style style:name="Contact" style:family="table">
      <style:table-properties style:width="8.2cm" fo:margin-left="0.4cm" table:align="left"/>
    </style:style>
    <style:style style:name="Contact.A" style:family="table-column">
      <style:table-column-properties style:column-width="4.099cm"/>
    </style:style>
    <style:style style:name="Contact.B" style:family="table-column">
      <style:table-column-properties style:column-width="4.101cm"/>
    </style:style>
    <style:style style:name="Contact.A1" style:family="table-cell">
      <style:table-cell-properties style:vertical-align="middle" style:writing-mode="page"/>
    </style:style>
    <style:style style:name="P1" style:family="paragraph" style:parent-style-name="Standard">
      <style:paragraph-properties fo:margin-top="0.199cm" fo:margin-bottom="0cm" style:contextual-spacing="false" fo:line-height="100%" fo:text-align="center" style:justify-single-word="false" fo:break-before="page"/>
      <style:text-properties style:font-name="CMU Concrete" fo:font-size="18pt" fo:font-weight="bold" officeooo:rsid="001eed58" officeooo:paragraph-rsid="001eed58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MU Classical Serif" fo:font-size="12pt" officeooo:rsid="001eed58" officeooo:paragraph-rsid="001eed5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MU Concrete" officeooo:rsid="001eed58" officeooo:paragraph-rsid="001eed58"/>
    </style:style>
    <style:style style:name="P4" style:family="paragraph">
      <loext:graphic-properties draw:fill="none" draw:fill-color="#000000"/>
      <style:paragraph-properties fo:text-align="center"/>
    </style:style>
    <style:style style:name="P5" style:family="paragraph">
      <loext:graphic-properties draw:fill="hatch" draw:fill-hatch-name="Black_20_90_20_Degrees"/>
    </style:style>
    <style:style style:name="P6" style:family="paragraph" style:parent-style-name="Table_20_Contents">
      <style:text-properties style:font-name="CMU Bright" fo:font-size="13pt" fo:font-weight="bold" officeooo:rsid="00205c3a" officeooo:paragraph-rsid="00205c3a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MU Bright" fo:font-size="11pt" officeooo:rsid="001eed58" officeooo:paragraph-rsid="001eed58" style:font-size-asian="11pt" style:font-size-complex="11pt"/>
    </style:style>
    <style:style style:name="P8" style:family="paragraph" style:parent-style-name="Table_20_Contents">
      <style:text-properties style:font-name="CMU Bright" fo:font-size="11pt" fo:font-style="italic" officeooo:rsid="001eed58" officeooo:paragraph-rsid="001eed58" style:font-size-asian="11pt" style:font-style-asian="italic" style:font-size-complex="11pt" style:font-style-complex="italic"/>
    </style:style>
    <style:style style:name="P9" style:family="paragraph" style:parent-style-name="Standard">
      <style:text-properties officeooo:rsid="001eed58" officeooo:paragraph-rsid="001eed58"/>
    </style:style>
    <style:style style:name="P10" style:family="paragraph" style:parent-style-name="Frame_20_contents">
      <style:text-properties fo:font-size="8pt" fo:font-style="italic"/>
    </style:style>
    <style:style style:name="T1" style:family="text">
      <style:text-properties style:font-name="CMU Serif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20e8fa"/>
    </style:style>
    <style:style style:name="fr1" style:family="graphic" style:parent-style-name="Labels">
      <style:graphic-properties style:vertical-pos="from-top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ge" fo:background-color="transparent" draw:fill="none" draw:fill-color="#ffffff" fo:padding="0cm" fo:border="none" style:flow-with-text="false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53cm" draw:marker-start="Arrowheads_20_1" draw:marker-start-width="0.432cm" draw:marker-end="Arrowheads_20_1" draw:marker-end-width="0.432cm" draw:fill="none" draw:fill-color="#000000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3" style:family="graphic">
      <style:graphic-properties draw:stroke="none" draw:fill="hatch" draw:fill-hatch-name="Black_20_90_20_Degrees" draw:textarea-horizontal-align="justify" draw:textarea-vertical-align="middle" draw:auto-grow-height="false" fo:min-height="0.4cm" fo:min-width="6.939cm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TemplateDesigner" text:anchor-type="page" text:anchor-page-number="1" svg:width="3.799cm" svg:height="0.499cm" draw:z-index="1">
        <draw:text-box>
          <text:p text:style-name="P10"/>
        </draw:text-box>
      </draw:frame>
      <text:p text:style-name="Standard"><draw:frame draw:style-name="fr1" draw:name="Frame1" text:anchor-type="as-char" svg:y="0cm" svg:width="8.999cm" svg:height="5.2cm" draw:z-index="0"><draw:text-box><text:section text:style-name="Sect1" text:name="MasterLabel"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1" draw:name="DrawObject1" draw:style-name="gr1"><draw:line draw:name="Horizontal line 1" draw:style-name="gr2" draw:text-style-name="P4" svg:x1="0.36cm" svg:y1="0.441cm" svg:x2="8.64cm" svg:y2="0.441cm"><text:p/></draw:line><draw:custom-shape draw:name="Shape 1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Contact" table:style-name="Contact"><table:table-column table:style-name="Contact.A"/><table:table-column table:style-name="Contact.B"/><table:table-row><table:table-cell table:style-name="Contact.A1" office:value-type="string"><text:p text:style-name="P6">Your Name</text:p></table:table-cell><table:table-cell table:style-name="Contact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Contact.A1" office:value-type="string"><text:p text:style-name="P8">Volunteer <text:span text:style-name="T3">G</text:span>eohistorian</text:p></table:table-cell><table:table-cell table:style-name="Contact.A1" office:value-type="string"><text:p text:style-name="P7">+1-555-555-5555</text:p></table:table-cell></table:table-row></table:table><text:p text:style-name="P9"/></text:section></draw:text-box></draw:frame><draw:frame draw:style-name="fr1" draw:name="Frame11" text:anchor-type="as-char" svg:y="0cm" svg:width="8.999cm" svg:height="5.2cm" draw:z-index="2"><draw:text-box><text:section text:style-name="Sect1" text:name="Section1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2" draw:name="DrawObject 1" draw:style-name="gr1"><draw:line draw:name="Horizontal line 2" draw:style-name="gr2" draw:text-style-name="P4" svg:x1="0.36cm" svg:y1="0.441cm" svg:x2="8.64cm" svg:y2="0.441cm"><text:p/></draw:line><draw:custom-shape draw:name="Shape 2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1" table:style-name="Table1"><table:table-column table:style-name="Table1.A"/><table:table-column table:style-name="Table1.B"/><table:table-row><table:table-cell table:style-name="Table1.A1" office:value-type="string"><text:p text:style-name="P6">Your Name</text:p></table:table-cell><table:table-cell table:style-name="Table1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1.A1" office:value-type="string"><text:p text:style-name="P8">Volunteer <text:span text:style-name="T3">G</text:span>eohistorian</text:p></table:table-cell><table:table-cell table:style-name="Table1.A1" office:value-type="string"><text:p text:style-name="P7">+1-555-555-5555</text:p></table:table-cell></table:table-row></table:table><text:p text:style-name="P9"/></text:section></draw:text-box></draw:frame></text:p>
      <text:p text:style-name="Standard"><draw:frame draw:style-name="fr1" draw:name="Frame2" text:anchor-type="as-char" svg:y="0cm" svg:width="8.999cm" svg:height="5.2cm" draw:z-index="3"><draw:text-box><text:section text:style-name="Sect1" text:name="Section2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3" draw:name="DrawObject 2" draw:style-name="gr1"><draw:line draw:name="Horizontal line 3" draw:style-name="gr2" draw:text-style-name="P4" svg:x1="0.36cm" svg:y1="0.441cm" svg:x2="8.64cm" svg:y2="0.441cm"><text:p/></draw:line><draw:custom-shape draw:name="Shape 3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2" table:style-name="Table2"><table:table-column table:style-name="Table2.A"/><table:table-column table:style-name="Table2.B"/><table:table-row><table:table-cell table:style-name="Table2.A1" office:value-type="string"><text:p text:style-name="P6">Your Name</text:p></table:table-cell><table:table-cell table:style-name="Table2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2.A1" office:value-type="string"><text:p text:style-name="P8">Volunteer <text:span text:style-name="T3">G</text:span>eohistorian</text:p></table:table-cell><table:table-cell table:style-name="Table2.A1" office:value-type="string"><text:p text:style-name="P7">+1-555-555-5555</text:p></table:table-cell></table:table-row></table:table><text:p text:style-name="P9"/></text:section></draw:text-box></draw:frame><draw:frame draw:style-name="fr1" draw:name="Frame3" text:anchor-type="as-char" svg:y="0cm" svg:width="8.999cm" svg:height="5.2cm" draw:z-index="4"><draw:text-box><text:section text:style-name="Sect1" text:name="Section3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4" draw:name="DrawObject 3" draw:style-name="gr1"><draw:line draw:name="Horizontal line 4" draw:style-name="gr2" draw:text-style-name="P4" svg:x1="0.36cm" svg:y1="0.441cm" svg:x2="8.64cm" svg:y2="0.441cm"><text:p/></draw:line><draw:custom-shape draw:name="Shape 4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3" table:style-name="Table3"><table:table-column table:style-name="Table3.A"/><table:table-column table:style-name="Table3.B"/><table:table-row><table:table-cell table:style-name="Table3.A1" office:value-type="string"><text:p text:style-name="P6">Your Name</text:p></table:table-cell><table:table-cell table:style-name="Table3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3.A1" office:value-type="string"><text:p text:style-name="P8">Volunteer <text:span text:style-name="T3">G</text:span>eohistorian</text:p></table:table-cell><table:table-cell table:style-name="Table3.A1" office:value-type="string"><text:p text:style-name="P7">+1-555-555-5555</text:p></table:table-cell></table:table-row></table:table><text:p text:style-name="P9"/></text:section></draw:text-box></draw:frame></text:p>
      <text:p text:style-name="Standard"><draw:frame draw:style-name="fr1" draw:name="Frame4" text:anchor-type="as-char" svg:y="0cm" svg:width="8.999cm" svg:height="5.2cm" draw:z-index="5"><draw:text-box><text:section text:style-name="Sect1" text:name="Section4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5" draw:name="DrawObject 4" draw:style-name="gr1"><draw:line draw:name="Horizontal line 5" draw:style-name="gr2" draw:text-style-name="P4" svg:x1="0.36cm" svg:y1="0.441cm" svg:x2="8.64cm" svg:y2="0.441cm"><text:p/></draw:line><draw:custom-shape draw:name="Shape 5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4" table:style-name="Table4"><table:table-column table:style-name="Table4.A"/><table:table-column table:style-name="Table4.B"/><table:table-row><table:table-cell table:style-name="Table4.A1" office:value-type="string"><text:p text:style-name="P6">Your Name</text:p></table:table-cell><table:table-cell table:style-name="Table4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4.A1" office:value-type="string"><text:p text:style-name="P8">Volunteer <text:span text:style-name="T3">G</text:span>eohistorian</text:p></table:table-cell><table:table-cell table:style-name="Table4.A1" office:value-type="string"><text:p text:style-name="P7">+1-555-555-5555</text:p></table:table-cell></table:table-row></table:table><text:p text:style-name="P9"/></text:section></draw:text-box></draw:frame><draw:frame draw:style-name="fr1" draw:name="Frame5" text:anchor-type="as-char" svg:y="0cm" svg:width="8.999cm" svg:height="5.2cm" draw:z-index="6"><draw:text-box><text:section text:style-name="Sect1" text:name="Section5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6" draw:name="DrawObject 5" draw:style-name="gr1"><draw:line draw:name="Horizontal line 6" draw:style-name="gr2" draw:text-style-name="P4" svg:x1="0.36cm" svg:y1="0.441cm" svg:x2="8.64cm" svg:y2="0.441cm"><text:p/></draw:line><draw:custom-shape draw:name="Shape 6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5" table:style-name="Table5"><table:table-column table:style-name="Table5.A"/><table:table-column table:style-name="Table5.B"/><table:table-row><table:table-cell table:style-name="Table5.A1" office:value-type="string"><text:p text:style-name="P6">Your Name</text:p></table:table-cell><table:table-cell table:style-name="Table5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5.A1" office:value-type="string"><text:p text:style-name="P8">Volunteer <text:span text:style-name="T3">G</text:span>eohistorian</text:p></table:table-cell><table:table-cell table:style-name="Table5.A1" office:value-type="string"><text:p text:style-name="P7">+1-555-555-5555</text:p></table:table-cell></table:table-row></table:table><text:p text:style-name="P9"/></text:section></draw:text-box></draw:frame></text:p>
      <text:p text:style-name="Standard"><draw:frame draw:style-name="fr1" draw:name="Frame6" text:anchor-type="as-char" svg:y="0cm" svg:width="8.999cm" svg:height="5.2cm" draw:z-index="7"><draw:text-box><text:section text:style-name="Sect1" text:name="Section6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7" draw:name="DrawObject 6" draw:style-name="gr1"><draw:line draw:name="Horizontal line 7" draw:style-name="gr2" draw:text-style-name="P4" svg:x1="0.36cm" svg:y1="0.441cm" svg:x2="8.64cm" svg:y2="0.441cm"><text:p/></draw:line><draw:custom-shape draw:name="Shape 7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6" table:style-name="Table6"><table:table-column table:style-name="Table6.A"/><table:table-column table:style-name="Table6.B"/><table:table-row><table:table-cell table:style-name="Table6.A1" office:value-type="string"><text:p text:style-name="P6">Your Name</text:p></table:table-cell><table:table-cell table:style-name="Table6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6.A1" office:value-type="string"><text:p text:style-name="P8">Volunteer <text:span text:style-name="T3">G</text:span>eohistorian</text:p></table:table-cell><table:table-cell table:style-name="Table6.A1" office:value-type="string"><text:p text:style-name="P7">+1-555-555-5555</text:p></table:table-cell></table:table-row></table:table><text:p text:style-name="P9"/></text:section></draw:text-box></draw:frame><draw:frame draw:style-name="fr1" draw:name="Frame7" text:anchor-type="as-char" svg:y="0cm" svg:width="8.999cm" svg:height="5.2cm" draw:z-index="8"><draw:text-box><text:section text:style-name="Sect1" text:name="Section7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8" draw:name="DrawObject 7" draw:style-name="gr1"><draw:line draw:name="Horizontal line 8" draw:style-name="gr2" draw:text-style-name="P4" svg:x1="0.36cm" svg:y1="0.441cm" svg:x2="8.64cm" svg:y2="0.441cm"><text:p/></draw:line><draw:custom-shape draw:name="Shape 8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7" table:style-name="Table7"><table:table-column table:style-name="Table7.A"/><table:table-column table:style-name="Table7.B"/><table:table-row><table:table-cell table:style-name="Table7.A1" office:value-type="string"><text:p text:style-name="P6">Your Name</text:p></table:table-cell><table:table-cell table:style-name="Table7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7.A1" office:value-type="string"><text:p text:style-name="P8">Volunteer <text:span text:style-name="T3">G</text:span>eohistorian</text:p></table:table-cell><table:table-cell table:style-name="Table7.A1" office:value-type="string"><text:p text:style-name="P7">+1-555-555-5555</text:p></table:table-cell></table:table-row></table:table><text:p text:style-name="P9"/></text:section></draw:text-box></draw:frame></text:p>
      <text:p text:style-name="Standard"><draw:frame draw:style-name="fr1" draw:name="Frame8" text:anchor-type="as-char" svg:y="0cm" svg:width="8.999cm" svg:height="5.2cm" draw:z-index="9"><draw:text-box><text:section text:style-name="Sect1" text:name="Section8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19" draw:name="DrawObject 8" draw:style-name="gr1"><draw:line draw:name="Horizontal line 9" draw:style-name="gr2" draw:text-style-name="P4" svg:x1="0.36cm" svg:y1="0.441cm" svg:x2="8.64cm" svg:y2="0.441cm"><text:p/></draw:line><draw:custom-shape draw:name="Shape 9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8" table:style-name="Table8"><table:table-column table:style-name="Table8.A"/><table:table-column table:style-name="Table8.B"/><table:table-row><table:table-cell table:style-name="Table8.A1" office:value-type="string"><text:p text:style-name="P6">Your Name</text:p></table:table-cell><table:table-cell table:style-name="Table8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8.A1" office:value-type="string"><text:p text:style-name="P8">Volunteer <text:span text:style-name="T3">G</text:span>eohistorian</text:p></table:table-cell><table:table-cell table:style-name="Table8.A1" office:value-type="string"><text:p text:style-name="P7">+1-555-555-5555</text:p></table:table-cell></table:table-row></table:table><text:p text:style-name="P9"/></text:section></draw:text-box></draw:frame><draw:frame draw:style-name="fr1" draw:name="Frame9" text:anchor-type="as-char" svg:y="0cm" svg:width="8.999cm" svg:height="5.2cm" draw:z-index="10"><draw:text-box><text:section text:style-name="Sect1" text:name="Section9" text:protected="true"><text:section-source text:section-name="MasterLabel"/><text:p text:style-name="P1">OpenHistoricalMap</text:p><text:p text:style-name="P2">open source <text:span text:style-name="T1">+</text:span> time machine <text:span text:style-name="T1">+</text:span> world map</text:p><text:p text:style-name="P3"><text:a xlink:type="simple" xlink:href="https://www.openhistoricalmap.org/" text:style-name="Internet_20_link" text:visited-style-name="Visited_20_Internet_20_Link"><text:span text:style-name="T2">openhistoricalmap.org</text:span></text:a></text:p><text:p text:style-name="P3"><draw:g text:anchor-type="paragraph" draw:z-index="20" draw:name="DrawObject 9" draw:style-name="gr1"><draw:line draw:name="Horizontal line 10" draw:style-name="gr2" draw:text-style-name="P4" svg:x1="0.36cm" svg:y1="0.441cm" svg:x2="8.64cm" svg:y2="0.441cm"><text:p/></draw:line><draw:custom-shape draw:name="Shape 10" draw:style-name="gr3" draw:text-style-name="P5" svg:width="6.94cm" svg:height="0.401cm" svg:x="1.03cm" svg:y="0.242cm"><text:p/><draw:enhanced-geometry svg:viewBox="0 0 21600 21600" draw:type="rectangle" draw:enhanced-path="M 0 0 L 21600 0 21600 21600 0 21600 0 0 Z N"/></draw:custom-shape></draw:g><text:span text:style-name="T2"/></text:p><text:p text:style-name="P3"><text:span text:style-name="T2"/></text:p><table:table table:name="Table9" table:style-name="Table9"><table:table-column table:style-name="Table9.A"/><table:table-column table:style-name="Table9.B"/><table:table-row><table:table-cell table:style-name="Table9.A1" office:value-type="string"><text:p text:style-name="P6">Your Name</text:p></table:table-cell><table:table-cell table:style-name="Table9.A1" office:value-type="string"><text:p text:style-name="P7"><text:a xlink:type="simple" xlink:href="mailto:you@example.com" text:style-name="Internet_20_link" text:visited-style-name="Visited_20_Internet_20_Link"><text:span text:style-name="T2">you@example.com</text:span></text:a></text:p></table:table-cell></table:table-row><table:table-row><table:table-cell table:style-name="Table9.A1" office:value-type="string"><text:p text:style-name="P8">Volunteer <text:span text:style-name="T3">G</text:span>eohistorian</text:p></table:table-cell><table:table-cell table:style-name="Table9.A1" office:value-type="string"><text:p text:style-name="P7">+1-555-555-5555</text:p></table:table-cell></table:table-row></table:table><text:p text:style-name="P9"/></text:section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MU Bright" svg:font-family="'CMU Bright'" style:font-family-generic="roman" style:font-pitch="variable"/>
    <style:font-face style:name="CMU Classical Serif" svg:font-family="'CMU Classical Serif'" style:font-family-generic="roman" style:font-pitch="variable"/>
    <style:font-face style:name="CMU Concrete" svg:font-family="'CMU Concrete'" style:font-pitch="variable"/>
    <style:font-face style:name="CMU Serif" svg:font-family="'CMU Serif'" style:font-family-generic="roman" style:font-pitch="variable"/>
    <style:font-face style:name="Liberation Serif" svg:font-family="'Liberation Serif'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marker draw:name="Arrowheads_20_1" draw:display-name="Arrowheads 1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vi" fo:country="VN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8pt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ge" svg:x="0cm" svg:y="0cm" style:wrap="none" style:vertical-pos="top" style:vertical-rel="page" style:horizontal-pos="center" style:horizontal-rel="page" draw:fill="none"/>
    </style:style>
    <style:style style:name="Labels" style:family="graphic" style:auto-update="true">
      <style:graphic-properties text:anchor-type="as-char" svg:x="0cm" svg:y="0cm" fo:margin-left="0cm" fo:margin-right="0cm" fo:margin-top="0cm" fo:margin-bottom="0cm" style:protect="size position" style:vertical-pos="from-top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" style:print-orientation="portrait" fo:margin-top="1cm" fo:margin-bottom="0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AARCH64 LibreOffice_project/0f794b6e29741098670a3b95d60478a65d05ef13</meta:generator>
    <meta:creation-date>2024-10-28T11:32:53.033924772</meta:creation-date>
    <meta:editing-cycles>5</meta:editing-cycles>
    <meta:editing-duration>PT5M38S</meta:editing-duration>
    <dc:title>OpenHistoricalMap business card</dc:title>
    <dc:date>2024-10-28T11:58:29.257466457</dc:date>
    <meta:document-statistic meta:table-count="10" meta:image-count="0" meta:object-count="0" meta:page-count="1" meta:paragraph-count="75" meta:word-count="160" meta:character-count="1370" meta:non-whitespace-character-count="1280"/>
    <meta:template xlink:type="simple" xlink:actuate="onRequest" xlink:title="Businesscard with logo" xlink:href="../../../../../Applications/LibreOffice.app/Contents/Resources/template/common/offimisc/Businesscard-with-logo.ott" meta:date="2024-10-28T11:32:52.812026080"/>
  </office:meta>
</office:document-meta>
</file>